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65296" officeooo:paragraph-rsid="00165296"/>
    </style:style>
    <style:style style:name="P2" style:family="paragraph" style:parent-style-name="Standard">
      <style:text-properties style:font-name="Liberation Serif" officeooo:rsid="00165296" officeooo:paragraph-rsid="00165296"/>
    </style:style>
    <style:style style:name="P3" style:family="paragraph" style:parent-style-name="Standard">
      <style:text-properties style:font-name="Liberation Serif" fo:font-weight="bold" officeooo:rsid="00165296" officeooo:paragraph-rsid="00165296" style:font-weight-asian="bold" style:font-weight-complex="bold"/>
    </style:style>
    <style:style style:name="P4" style:family="paragraph" style:parent-style-name="Standard">
      <style:text-properties officeooo:rsid="00183de3" officeooo:paragraph-rsid="00183de3"/>
    </style:style>
    <style:style style:name="P5" style:family="paragraph" style:parent-style-name="Standard">
      <style:text-properties officeooo:rsid="0018b497" officeooo:paragraph-rsid="0018b497"/>
    </style:style>
    <style:style style:name="P6" style:family="paragraph" style:parent-style-name="Standard">
      <style:text-properties fo:font-weight="bold" officeooo:rsid="0018b497" officeooo:paragraph-rsid="0018b497" style:font-weight-asian="bold" style:font-weight-complex="bold"/>
    </style:style>
    <style:style style:name="P7" style:family="paragraph" style:parent-style-name="Standard">
      <style:text-properties fo:font-weight="bold" officeooo:rsid="0018f8d4" officeooo:paragraph-rsid="0018f8d4" style:font-weight-asian="bold" style:font-weight-complex="bold"/>
    </style:style>
    <style:style style:name="P8" style:family="paragraph" style:parent-style-name="Standard">
      <style:text-properties fo:font-weight="bold" officeooo:rsid="00165296" officeooo:paragraph-rsid="00165296" style:font-weight-asian="bold" style:font-weight-complex="bold"/>
    </style:style>
    <style:style style:name="P9" style:family="paragraph" style:parent-style-name="Standard">
      <style:text-properties style:font-name="Liberation Serif" fo:font-weight="bold" officeooo:rsid="00165296" officeooo:paragraph-rsid="00165296" style:font-weight-asian="bold" style:font-weight-complex="bold"/>
    </style:style>
    <style:style style:name="P10" style:family="paragraph" style:parent-style-name="Standard">
      <style:text-properties style:font-name="Liberation Serif" fo:font-weight="bold" officeooo:rsid="0018b497" officeooo:paragraph-rsid="0018b497" style:font-weight-asian="bold" style:font-weight-complex="bold"/>
    </style:style>
    <style:style style:name="P11" style:family="paragraph" style:parent-style-name="Standard">
      <style:text-properties style:font-name="Liberation Serif" fo:font-weight="bold" officeooo:rsid="0018b497" officeooo:paragraph-rsid="001a2e73" style:font-weight-asian="bold" style:font-weight-complex="bold"/>
    </style:style>
    <style:style style:name="P12" style:family="paragraph" style:parent-style-name="Standard">
      <style:text-properties style:font-name="Liberation Serif" fo:font-weight="bold" officeooo:rsid="001a2e73" officeooo:paragraph-rsid="001a2e73" style:font-weight-asian="bold" style:font-weight-complex="bold"/>
    </style:style>
    <style:style style:name="P13" style:family="paragraph" style:parent-style-name="Standard">
      <style:text-properties style:font-name="Liberation Serif" officeooo:rsid="00165296" officeooo:paragraph-rsid="00165296"/>
    </style:style>
    <style:style style:name="P14" style:family="paragraph" style:parent-style-name="Standard">
      <style:text-properties style:font-name="Liberation Serif" officeooo:rsid="00183de3" officeooo:paragraph-rsid="00183de3"/>
    </style:style>
    <style:style style:name="P15" style:family="paragraph" style:parent-style-name="Standard">
      <style:text-properties style:font-name="Liberation Serif" officeooo:rsid="0018b497" officeooo:paragraph-rsid="0018b497"/>
    </style:style>
    <style:style style:name="T1" style:family="text">
      <style:text-properties style:font-name="Liberation Serif1"/>
    </style:style>
    <style:style style:name="T2" style:family="text">
      <style:text-properties style:font-name="Liberation Serif1" officeooo:rsid="00165296"/>
    </style:style>
    <style:style style:name="T3" style:family="text">
      <style:text-properties style:font-name="Liberation Serif"/>
    </style:style>
    <style:style style:name="T4" style:family="text">
      <style:text-properties style:font-name="Liberation Serif" officeooo:rsid="00165296"/>
    </style:style>
    <style:style style:name="T5" style:family="text">
      <style:text-properties style:font-name="Liberation Serif" officeooo:rsid="0018b497"/>
    </style:style>
    <style:style style:name="T6" style:family="text">
      <style:text-properties officeooo:rsid="001a2e73"/>
    </style:style>
    <style:style style:name="T7" style:family="text">
      <style:text-properties fo:font-weight="normal" style:font-weight-asian="normal" style:font-weight-complex="normal"/>
    </style:style>
    <style:style style:name="T8" style:family="text">
      <style:text-properties fo:font-weight="normal" officeooo:rsid="001a2e73"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ipetting Practice</text:p>
      <text:p text:style-name="P6">Activity 1: Visualizing volumes. </text:p>
      <text:p text:style-name="P5">For each of the following pipettes (P2, P20 etc…) you will visualize a number of volumes in the pipette and on parafilm (wax sheet that will cause the water to bead up). This will help you know what certain volumes should look like in a pipette and can help spot mistakes early. </text:p>
      <text:p text:style-name="P8">P2</text:p>
      <text:p text:style-name="P1">Look at </text:p>
      <text:p text:style-name="P1">0.2, 0.5 and 0.8<text:span text:style-name="T1">µ</text:span><text:span text:style-name="T3">L </text:span></text:p>
      <text:p text:style-name="P2"/>
      <text:p text:style-name="P2">Place on Parafilm</text:p>
      <text:p text:style-name="P1"><text:span text:style-name="T3">1</text:span><text:span text:style-name="T1">µ</text:span><text:span text:style-name="T3">L <text:s text:c="4"/>1.5</text:span><text:span text:style-name="T1">µ</text:span><text:span text:style-name="T3">L <text:s text:c="4"/>2</text:span><text:span text:style-name="T1">µ</text:span><text:span text:style-name="T3">L </text:span></text:p>
      <text:p text:style-name="P2"/>
      <text:p text:style-name="P3">P20</text:p>
      <text:p text:style-name="P2">Place on Parafilm</text:p>
      <text:p text:style-name="P1"><text:span text:style-name="T3">2</text:span><text:span text:style-name="T1">µ</text:span><text:span text:style-name="T3">L <text:s text:c="3"/>2.5</text:span><text:span text:style-name="T1">µ</text:span><text:span text:style-name="T3">L <text:s text:c="2"/>3</text:span><text:span text:style-name="T1">µ</text:span><text:span text:style-name="T3">L <text:s text:c="2"/>5</text:span><text:span text:style-name="T1">µ</text:span><text:span text:style-name="T3">L <text:s text:c="2"/>8</text:span><text:span text:style-name="T1">µ</text:span><text:span text:style-name="T3">L <text:s text:c="2"/>10</text:span><text:span text:style-name="T1">µ</text:span><text:span text:style-name="T3">L <text:s text:c="2"/>12</text:span><text:span text:style-name="T1">µ</text:span><text:span text:style-name="T3">L <text:s text:c="2"/>15</text:span><text:span text:style-name="T1">µ</text:span><text:span text:style-name="T3">L <text:s text:c="2"/>20</text:span><text:span text:style-name="T1">µ</text:span><text:span text:style-name="T3">L</text:span></text:p>
      <text:p text:style-name="P2"/>
      <text:p text:style-name="P3">P200</text:p>
      <text:p text:style-name="P2">Place on Parafilm</text:p>
      <text:p text:style-name="P1"><text:span text:style-name="T3">20</text:span><text:span text:style-name="T1">µ</text:span><text:span text:style-name="T3">L <text:s text:c="2"/>30</text:span><text:span text:style-name="T1">µ</text:span><text:span text:style-name="T3">L <text:s text:c="2"/>50</text:span><text:span text:style-name="T1">µ</text:span><text:span text:style-name="T3">L <text:s text:c="2"/>75</text:span><text:span text:style-name="T1">µ</text:span><text:span text:style-name="T3">L <text:s text:c="2"/>100</text:span><text:span text:style-name="T1">µ</text:span><text:span text:style-name="T3">L <text:s text:c="2"/>150</text:span><text:span text:style-name="T1">µ</text:span><text:span text:style-name="T3">L <text:s text:c="2"/>175</text:span><text:span text:style-name="T1">µ</text:span><text:span text:style-name="T3">L <text:s text:c="2"/>200</text:span><text:span text:style-name="T1">µ</text:span><text:span text:style-name="T3">L</text:span></text:p>
      <text:p text:style-name="P2"/>
      <text:p text:style-name="P3">P1000</text:p>
      <text:p text:style-name="P2">Place on Parafilm</text:p>
      <text:p text:style-name="P1"><text:span text:style-name="T3">200</text:span><text:span text:style-name="T1">µ</text:span><text:span text:style-name="T3">L <text:s text:c="2"/>250</text:span><text:span text:style-name="T1">µ</text:span><text:span text:style-name="T3">L <text:s text:c="2"/>300</text:span><text:span text:style-name="T1">µ</text:span><text:span text:style-name="T3">L <text:s text:c="2"/>400</text:span><text:span text:style-name="T1">µ</text:span><text:span text:style-name="T3">L <text:s text:c="2"/>500</text:span><text:span text:style-name="T1">µ</text:span><text:span text:style-name="T3">L <text:s text:c="2"/>600</text:span><text:span text:style-name="T1">µ</text:span><text:span text:style-name="T3">L <text:s text:c="2"/>750</text:span><text:span text:style-name="T1">µ</text:span><text:span text:style-name="T3">L <text:s text:c="2"/>800</text:span><text:span text:style-name="T1">µ</text:span><text:span text:style-name="T3">L <text:s text:c="2"/>900</text:span><text:span text:style-name="T1">µ</text:span><text:span text:style-name="T3">L <text:s text:c="2"/>950</text:span><text:span text:style-name="T1">µ</text:span><text:span text:style-name="T3">L <text:s text:c="2"/>1000</text:span><text:span text:style-name="T1">µ</text:span><text:span text:style-name="T3">L</text:span></text:p>
      <text:p text:style-name="P2"/>
      <text:p text:style-name="P10">Activity 2: Accurately pipetting volumes </text:p>
      <text:p text:style-name="P4"><text:span text:style-name="T3">Now, using a clean micro-centrifuge tube complete the following </text:span><text:span text:style-name="T5">tasks</text:span><text:span text:style-name="T3"> using water (NOT THE BLUE DYE)</text:span></text:p>
      <text:p text:style-name="P4"><text:span text:style-name="T3">-Add 100</text:span><text:span text:style-name="T2">µ</text:span><text:span text:style-name="T4">L</text:span></text:p>
      <text:p text:style-name="P4"><text:span text:style-name="T4">-</text:span><text:span text:style-name="T3">Add 22</text:span><text:span text:style-name="T2">µ</text:span><text:span text:style-name="T4">L</text:span></text:p>
      <text:p text:style-name="P4"><text:span text:style-name="T4">-</text:span><text:span text:style-name="T3">Remove 58</text:span><text:span text:style-name="T2">µ</text:span><text:span text:style-name="T4">L</text:span></text:p>
      <text:p text:style-name="P4"><text:span text:style-name="T4">-</text:span><text:span text:style-name="T3">Add 480</text:span><text:span text:style-name="T2">µ</text:span><text:span text:style-name="T4">L</text:span></text:p>
      <text:p text:style-name="P4"><text:span text:style-name="T4">-</text:span><text:span text:style-name="T3">Remove 275</text:span><text:span text:style-name="T2">µ</text:span><text:span text:style-name="T4">L</text:span></text:p>
      <text:p text:style-name="P4"><text:span text:style-name="T4">-</text:span><text:span text:style-name="T3">Remove 2</text:span><text:span text:style-name="T2">µ</text:span><text:span text:style-name="T4">L</text:span></text:p>
      <text:p text:style-name="P4"><text:span text:style-name="T4">-</text:span><text:span text:style-name="T3">Add 38</text:span><text:span text:style-name="T2">µ</text:span><text:span text:style-name="T4">L</text:span></text:p>
      <text:p text:style-name="P4"><text:span text:style-name="T4">-</text:span><text:span text:style-name="T3">Add 672</text:span><text:span text:style-name="T2">µ</text:span><text:span text:style-name="T4">L</text:span></text:p>
      <text:p text:style-name="P4"><text:span text:style-name="T4">-</text:span><text:span text:style-name="T3">Remove 247</text:span><text:span text:style-name="T2">µ</text:span><text:span text:style-name="T4">L</text:span></text:p>
      <text:p text:style-name="P4"><text:span text:style-name="T4">N</text:span><text:span text:style-name="T3">ow weigh your sample, using another empty tube to zero the scale. </text:span></text:p>
      <text:p text:style-name="P14"/>
      <text:p text:style-name="P15">What did you ge<text:span text:style-name="T6">t- _____</text:span></text:p>
      <text:p text:style-name="P11">Activity <text:span text:style-name="T6">3</text:span>: <text:span text:style-name="T6">Consistency in Pipetting</text:span></text:p>
      <text:p text:style-name="P11">- <text:span text:style-name="T8">Get a scale and a weigh boat, zero it.</text:span></text:p>
      <text:p text:style-name="P11"><text:span text:style-name="T8">-With the P20, P200 and P1000 pick 3 different volumes for each pipettes and list below</text:span></text:p>
      <text:p text:style-name="P12"><text:span text:style-name="T7">-P20 ____ <text:s text:c="2"/>____ <text:s text:c="2"/>____</text:span></text:p>
      <text:p text:style-name="P12"><text:span text:style-name="T7">-P200 ____ <text:s text:c="2"/>____ <text:s text:c="2"/>____</text:span></text:p>
      <text:p text:style-name="P12"><text:span text:style-name="T7">-P1000 ____ <text:s text:c="2"/>____ <text:s text:c="2"/>____</text:span></text:p>
      <text:p text:style-name="P12"><text:span text:style-name="T7">-Using water, pipette each volume until you are able to consistency pipette it onto the scale (zero scale between attempts) at least 5 times in a row. Please remember that 1mL of water is approximately equal to 1g. </text:span></text:p>
      <text:p text:style-name="P12"><text:span text:style-name="T7"/></text:p>
      <text:p text:style-name="P11"><text:soft-page-brea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8T09:23:10.188953256</meta:creation-date>
    <meta:print-date>2018-07-03T08:51:19.947509781</meta:print-date>
    <dc:date>2018-07-03T08:51:21.899434492</dc:date>
    <meta:editing-duration>PT23M2S</meta:editing-duration>
    <meta:editing-cycles>3</meta:editing-cycles>
    <meta:generator>LibreOffice/6.0.4.2$Linux_X86_64 LibreOffice_project/00m0$Build-2</meta:generator>
    <meta:document-statistic meta:table-count="0" meta:image-count="0" meta:object-count="0" meta:page-count="2" meta:paragraph-count="38" meta:word-count="248" meta:character-count="1441" meta:non-whitespace-character-count="1150"/>
  </office:meta>
</office:document-meta>
</file>